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3e37" officeooo:paragraph-rsid="001e3e37"/>
    </style:style>
    <style:style style:name="P2" style:family="paragraph" style:parent-style-name="Standard">
      <style:paragraph-properties fo:text-align="center" style:justify-single-word="false"/>
      <style:text-properties officeooo:rsid="001e3e37" officeooo:paragraph-rsid="001e3e37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e3e37" officeooo:paragraph-rsid="001e3e37"/>
    </style:style>
    <style:style style:name="P4" style:family="paragraph" style:parent-style-name="Standard">
      <style:paragraph-properties fo:line-height="150%"/>
      <style:text-properties officeooo:rsid="001e3e37" officeooo:paragraph-rsid="001e3e37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e3e37" officeooo:paragraph-rsid="001ebbae"/>
    </style:style>
    <style:style style:name="P6" style:family="paragraph" style:parent-style-name="Standard">
      <style:paragraph-properties fo:line-height="150%" fo:text-align="center" style:justify-single-word="false"/>
      <style:text-properties officeooo:rsid="001e3e37" officeooo:paragraph-rsid="001ebbae"/>
    </style:style>
    <style:style style:name="P7" style:family="paragraph" style:parent-style-name="Standard">
      <style:text-properties officeooo:rsid="001e3e37" officeooo:paragraph-rsid="001e3e37"/>
    </style:style>
    <style:style style:name="P8" style:family="paragraph" style:parent-style-name="Standard">
      <style:paragraph-properties fo:line-height="100%" fo:text-align="justify" style:justify-single-word="false"/>
      <style:text-properties officeooo:rsid="001e3e37" officeooo:paragraph-rsid="001ebbae"/>
    </style:style>
    <style:style style:name="P9" style:family="paragraph" style:parent-style-name="Standard">
      <style:paragraph-properties fo:line-height="150%"/>
      <style:text-properties fo:font-size="10pt" officeooo:rsid="001e3e37" officeooo:paragraph-rsid="001e3e37" style:font-size-asian="8.75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officeooo:rsid="001e3e37" officeooo:paragraph-rsid="001ebbae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5pt" fo:font-weight="bold" officeooo:rsid="001e3e37" officeooo:paragraph-rsid="001e3e37" style:font-size-asian="15pt" style:font-weight-asian="bold" style:font-size-complex="15pt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officeooo:rsid="001e3e37" officeooo:paragraph-rsid="001ebbae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bba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1ebbae" style:font-weight-asian="normal" style:font-weight-complex="normal"/>
    </style:style>
    <style:style style:name="T5" style:family="text">
      <style:text-properties officeooo:rsid="001ebbae"/>
    </style:style>
    <style:style style:name="T6" style:family="text">
      <style:text-properties fo:font-size="10pt" style:font-size-asian="8.75pt" style:font-size-complex="10pt"/>
    </style:style>
    <style:style style:name="T7" style:family="text">
      <style:text-properties fo:font-size="10pt" officeooo:rsid="001ebbae" style:font-size-asian="8.75pt" style:font-size-complex="10pt"/>
    </style:style>
    <style:style style:name="T8" style:family="text">
      <style:text-properties fo:font-size="10pt" fo:font-weight="normal" officeooo:rsid="001ebbae" style:font-size-asian="8.75pt" style:font-weight-asian="normal" style:font-size-complex="10pt" style:font-weight-complex="normal"/>
    </style:style>
    <style:style style:name="T9" style:family="text">
      <style:text-properties fo:font-size="10pt" fo:font-weight="bold" officeooo:rsid="001ebbae" style:font-size-asian="8.75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4">..<text:span text:style-name="T5">.......................................................</text:span> <text:s text:c="28"/>......................................, dn. ….......................</text:p>
      <text:p text:style-name="P9"><text:s text:c="12"/>(imię i nazwisko <text:span text:style-name="T5">właściciela</text:span>) <text:s text:c="84"/><text:span text:style-name="T5">(miejscowość, data)</text:span></text:p>
      <text:p text:style-name="P1"/>
      <text:p text:style-name="P4">…......................................................</text:p>
      <text:p text:style-name="P4"><text:s text:c="17"/><text:span text:style-name="T6">(adres)</text:span></text:p>
      <text:p text:style-name="P1"/>
      <text:p text:style-name="P1"/>
      <text:p text:style-name="P1"/>
      <text:p text:style-name="P1"/>
      <text:p text:style-name="P1"/>
      <text:p text:style-name="P11">OŚWIADCZENIE</text:p>
      <text:p text:style-name="P2"/>
      <text:p text:style-name="P2"/>
      <text:p text:style-name="P3"><text:tab/></text:p>
      <text:p text:style-name="P3"/>
      <text:p text:style-name="P8"><text:tab/>Oświadczam, że na nieruchomości nr <text:s/><text:span text:style-name="T1">…..................... </text:span>w …..................................…......</text:p>
      <text:p text:style-name="P5"><text:s text:c="77"/><text:span text:style-name="T7">(nr budynku) <text:s text:c="32"/>(miejscowość)</text:span></text:p>
      <text:p text:style-name="P5"><text:span text:style-name="T7"/></text:p>
      <text:p text:style-name="P12"><text:span text:style-name="T5">gm. </text:span><text:span text:style-name="T2">JODŁOWA</text:span><text:span text:style-name="T5">, <text:s/></text:span>na której powstają odpady zamieszkują ….......................<text:span text:style-name="T1"> <text:s/></text:span><text:span text:style-name="T3">osoby.</text:span></text:p>
      <text:p text:style-name="P10"><text:span text:style-name="T3"><text:s text:c="120"/></text:span><text:span text:style-name="T4">(liczba osób)</text:span></text:p>
      <text:p text:style-name="P5"><text:span text:style-name="T3"/></text:p>
      <text:p text:style-name="P5"><text:span text:style-name="T3"/></text:p>
      <text:p text:style-name="P5"><text:span text:style-name="T3"/></text:p>
      <text:p text:style-name="P5"><text:span text:style-name="T3"/></text:p>
      <text:p text:style-name="P6"><text:span text:style-name="T3"><text:s text:c="55"/>…................................................</text:span></text:p>
      <text:p text:style-name="P6"><text:span text:style-name="T3"><text:s text:c="52"/></text:span><text:span text:style-name="T8">(podpis właściciel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8T13:40:34.326000000</meta:creation-date>
    <meta:print-date>2019-02-28T13:44:14.905000000</meta:print-date>
    <dc:date>2019-03-01T08:40:20.597000000</dc:date>
    <meta:editing-duration>PT10M6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12" meta:word-count="38" meta:character-count="1023" meta:non-whitespace-character-count="514"/>
  </office:meta>
</office:document-meta>
</file>